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Symbol"/>
      </text:list-level-style-bullet>
      <text:list-level-style-bullet text:level="2" text:style-name="WW_CharLFO9LVL2" text:bullet-char="o">
        <style:list-level-properties text:space-before="1.3666in" text:min-label-width="0.25in" text:list-level-position-and-space-mode="label-alignment">
          <style:list-level-label-alignment text:label-followed-by="listtab" fo:margin-left="1.6166in" fo:text-indent="-0.25in"/>
        </style:list-level-properties>
        <style:text-properties style:font-name="Courier New"/>
      </text:list-level-style-bullet>
      <text:list-level-style-bullet text:level="3" text:style-name="WW_CharLFO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Wingdings"/>
      </text:list-level-style-bullet>
      <text:list-level-style-bullet text:level="4" text:style-name="WW_CharLFO9LVL4"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Symbol"/>
      </text:list-level-style-bullet>
      <text:list-level-style-bullet text:level="5" text:style-name="WW_CharLFO9LVL5" text:bullet-char="o">
        <style:list-level-properties text:space-before="2.8666in" text:min-label-width="0.25in" text:list-level-position-and-space-mode="label-alignment">
          <style:list-level-label-alignment text:label-followed-by="listtab" fo:margin-left="3.1166in" fo:text-indent="-0.25in"/>
        </style:list-level-properties>
        <style:text-properties style:font-name="Courier New"/>
      </text:list-level-style-bullet>
      <text:list-level-style-bullet text:level="6" text:style-name="WW_CharLFO9LVL6"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Wingdings"/>
      </text:list-level-style-bullet>
      <text:list-level-style-bullet text:level="7" text:style-name="WW_CharLFO9LVL7"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Symbol"/>
      </text:list-level-style-bullet>
      <text:list-level-style-bullet text:level="8" text:style-name="WW_CharLFO9LVL8" text:bullet-char="o">
        <style:list-level-properties text:space-before="4.3666in" text:min-label-width="0.25in" text:list-level-position-and-space-mode="label-alignment">
          <style:list-level-label-alignment text:label-followed-by="listtab" fo:margin-left="4.6166in" fo:text-indent="-0.25in"/>
        </style:list-level-properties>
        <style:text-properties style:font-name="Courier New"/>
      </text:list-level-style-bullet>
      <text:list-level-style-bullet text:level="9" text:style-name="WW_CharLFO9LVL9" text:bullet-char="">
        <style:list-level-properties text:space-before="4.8666in" text:min-label-width="0.25in" text:list-level-position-and-space-mode="label-alignment">
          <style:list-level-label-alignment text:label-followed-by="listtab" fo:margin-left="5.1166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style:text-properties style:font-name="Times New Roman" fo:font-size="18pt" style:font-size-asian="18pt" style:font-size-complex="18pt"/>
    </style:style>
    <style:style style:name="P2" style:parent-style-name="Parasts" style:family="paragraph">
      <style:paragraph-properties fo:text-align="center"/>
      <style:text-properties style:font-name="Times New Roman" fo:font-size="18pt" style:font-size-asian="18pt" style:font-size-complex="18pt"/>
    </style:style>
    <style:style style:name="P3" style:parent-style-name="Parasts" style:family="paragraph">
      <style:paragraph-properties fo:text-align="center" fo:margin-top="0.0694in" fo:margin-bottom="0.0694in" fo:line-height="100%"/>
    </style:style>
    <style:style style:name="T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 style:parent-style-name="Parasts" style:list-style-name="LFO1" style:family="paragraph">
      <style:paragraph-properties fo:text-align="justify" fo:margin-bottom="0.0833in" fo:line-height="100%" fo:text-indent="-0.7958in">
        <style:tab-stops>
          <style:tab-stop style:type="left" style:position="-4in"/>
        </style:tab-stops>
      </style:paragraph-properties>
    </style:style>
    <style:style style:name="T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7"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8"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9"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0" style:parent-style-name="Parasts" style:list-style-name="LFO2" style:family="paragraph">
      <style:paragraph-properties fo:text-align="justify" fo:margin-bottom="0.0833in" fo:line-height="100%" fo:text-indent="-0.7958in">
        <style:tab-stops>
          <style:tab-stop style:type="left" style:position="-4in"/>
        </style:tab-stops>
      </style:paragraph-properties>
    </style:style>
    <style:style style:name="T1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2"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3"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4"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5" style:parent-style-name="Parasts" style:list-style-name="LFO3" style:family="paragraph">
      <style:paragraph-properties fo:text-align="justify" fo:margin-bottom="0.0833in" fo:line-height="100%" fo:text-indent="-0.7958in">
        <style:tab-stops>
          <style:tab-stop style:type="left" style:position="-4in"/>
        </style:tab-stops>
      </style:paragraph-properties>
    </style:style>
    <style:style style:name="T1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7"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8"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19"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0" style:parent-style-name="Parasts" style:family="paragraph">
      <style:paragraph-properties fo:text-align="justify" fo:margin-bottom="0.0833in" fo:line-height="100%" fo:text-indent="-0.0076in"/>
    </style:style>
    <style:style style:name="T2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22"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3"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4"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5"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6"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27" style:parent-style-name="Parasts" style:list-style-name="LFO4" style:family="paragraph">
      <style:paragraph-properties fo:text-align="justify" fo:margin-bottom="0.0833in" fo:line-height="100%" fo:text-indent="-0.6972in">
        <style:tab-stops>
          <style:tab-stop style:type="left" style:position="-4in"/>
        </style:tab-stops>
      </style:paragraph-properties>
    </style:style>
    <style:style style:name="T2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29"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0"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1"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2"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3"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4"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5"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6"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37" style:parent-style-name="Parasts" style:list-style-name="LFO5" style:family="paragraph">
      <style:paragraph-properties fo:text-align="justify" fo:margin-bottom="0.0833in" fo:line-height="100%" fo:text-indent="-0.6972in">
        <style:tab-stops>
          <style:tab-stop style:type="left" style:position="-4in"/>
        </style:tab-stops>
      </style:paragraph-properties>
    </style:style>
    <style:style style:name="T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39"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0"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1" style:parent-style-name="Parasts" style:list-style-name="LFO6"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2" style:parent-style-name="Parasts" style:list-style-name="LFO6"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3" style:parent-style-name="Parasts" style:list-style-name="LFO6"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4" style:parent-style-name="Parasts" style:list-style-name="LFO6"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5" style:parent-style-name="Parasts" style:list-style-name="LFO7" style:family="paragraph">
      <style:paragraph-properties fo:text-align="justify" fo:margin-bottom="0.0833in" fo:line-height="100%" fo:text-indent="-0.6972in">
        <style:tab-stops>
          <style:tab-stop style:type="left" style:position="-4in"/>
        </style:tab-stops>
      </style:paragraph-properties>
    </style:style>
    <style:style style:name="T4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7"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48" style:parent-style-name="Parasts" style:list-style-name="LFO8" style:family="paragraph">
      <style:paragraph-properties fo:text-align="justify" fo:margin-bottom="0.0833in" fo:line-height="100%" fo:text-indent="-0.6972in">
        <style:tab-stops>
          <style:tab-stop style:type="left" style:position="-4in"/>
        </style:tab-stops>
      </style:paragraph-properties>
    </style:style>
    <style:style style:name="T4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0"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3" style:parent-style-name="Parasts" style:list-style-name="LFO9" style:family="paragraph">
      <style:paragraph-properties fo:text-align="justify" fo:margin-bottom="0.0833in" fo:line-height="100%"/>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text-align="justify" fo:margin-bottom="0.0833in" fo:line-height="100%"/>
      <style:text-properties style:font-name="Times New Roman" style:font-name-asian="Times New Roman" fo:font-size="12pt" style:font-size-asian="12pt" style:font-size-complex="12pt" style:language-asian="lv" style:country-asian="LV"/>
    </style:style>
    <style:style style:name="P56" style:parent-style-name="Parasts" style:list-style-name="LFO9" style:family="paragraph">
      <style:paragraph-properties fo:text-align="justify" fo:margin-bottom="0.0833in" fo:line-height="100%"/>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lv" style:country-asian="LV"/>
    </style:style>
    <style:style style:name="P59" style:parent-style-name="Parasts" style:list-style-name="LFO9" style:family="paragraph">
      <style:paragraph-properties fo:text-align="justify" fo:margin-bottom="0.0833in" fo:line-height="100%"/>
      <style:text-properties style:font-name="Times New Roman" style:font-name-asian="Times New Roman" fo:font-size="12pt" style:font-size-asian="12pt" style:font-size-complex="12pt" style:language-asian="lv" style:country-asian="LV"/>
    </style:style>
    <style:style style:name="P60" style:parent-style-name="Parasts" style:family="paragraph">
      <style:paragraph-properties fo:text-align="justify" fo:margin-bottom="0.0833in"/>
      <style:text-properties style:font-name="Times New Roman"/>
    </style:style>
  </office:automatic-styles>
  <office:body>
    <office:text text:use-soft-page-breaks="true">
      <text:p text:style-name="P1">SKOLOTĀJA JURA ŠABRAKA<text:s/>PIEMIŅAS<text:s/>KAUSS<text:s/></text:p>
      <text:p text:style-name="P2">GALDA TENISĀ 2023</text:p>
      <text:p text:style-name="P3"><text:span text:style-name="T4">N O L I K U M S</text:span></text:p>
      <text:list text:style-name="LFO1" text:continue-numbering="true">
        <text:list-item>
          <text:p text:style-name="P5"><text:span text:style-name="T6">Mērķis un uzdevums</text:span></text:p>
        </text:list-item>
      </text:list>
      <text:p text:style-name="P7">1.1. Popularizēt galda tenisu starp visu līmeņu spēlētājiem Gulbenes novadā.</text:p>
      <text:p text:style-name="P8">1.2. Veidot stabilas galda tenisa spēles tradīcijas, celt spēlētāju individuālo meistarību un tādējādi uzlabot kopējo galda tenisa spēlētprasmi Gulbenes novadā.</text:p>
      <text:p text:style-name="P9">1.3. Nodrošināt aktīvu brīvā laika pavadīšanas iespēju un aktivizēt sporta dzīvi Druvienas pagastā un Gulbenes novadā.</text:p>
      <text:list text:style-name="LFO2" text:continue-numbering="true">
        <text:list-item>
          <text:p text:style-name="P10"><text:span text:style-name="T11">Laiks, vieta un pieteikšanās</text:span></text:p>
        </text:list-item>
      </text:list>
      <text:p text:style-name="P12">2.1. Sacensības norisinās Gulbenes novada Druvienas pagasta <text:s/>sporta zālē.</text:p>
      <text:p text:style-name="P13">2.2. Sacensības notiek 2023. gada 5. maijā. Sacensību sākums plkst. 10.00.</text:p>
      <text:p text:style-name="P14">2.3. Pieteikšanās līdz 2023. gada 3.maija pl.18:00 Valerijam, tel.: 29486380. Ārkārtēja pieteikšanās sacensību dienā 5. maijā līdz pl.9:00. </text:p>
      <text:list text:style-name="LFO3" text:continue-numbering="true">
        <text:list-item>
          <text:p text:style-name="P15"><text:span text:style-name="T16">Sacensību vadība</text:span></text:p>
        </text:list-item>
      </text:list>
      <text:p text:style-name="P17">3.1. Sacensības organizē<text:s/><text:bookmark-start text:name="_Hlk132658017"/><text:s/><text:bookmark-end text:name="_Hlk132658017"/>Gulbenes novada Sporta pārvalde sadarbībā ar biedrību "GTK Gulbene" .</text:p>
      <text:p text:style-name="P18">3.2. Sacensību galvenais tiesnesis Valerijs Gabdulļina, tel.: 29486380</text:p>
      <text:p text:style-name="P19"><text:s/></text:p>
      <text:p text:style-name="P20"><text:span text:style-name="T21">Dalībnieki</text:span></text:p>
      <text:p text:style-name="P22">4.1. Sacensībās piedalās visi galda tenisa spēles interesenti no Gulbenes .</text:p>
      <text:p text:style-name="P23">4.2. Dalībnieki tiek sadalīti 3 meistarības grupās.</text:p>
      <text:p text:style-name="P24">4.3 Vīrieši tiek sadalīti divās meistarības grupās, vienā <text:s/>LGTF reitinga saraksta dalībnieki, otrā -pārējie un trešajā -sievietes.</text:p>
      <text:p text:style-name="P25">4.4. Katrā no meistarības grupām tiek noteikti grupu uzvarētāji.</text:p>
      <text:p text:style-name="P26">4.5. Katrs dalībnieks pats ir atbildīgs par savu veselības stāvokli un fiziskās sagatavotības atbilstību izvēlētajai sacensību slodzei.</text:p>
      <text:list text:style-name="LFO4" text:continue-numbering="true">
        <text:list-item>
          <text:p text:style-name="P27"><text:span text:style-name="T28">Sacensību izcīņas kārtība</text:span></text:p>
        </text:list-item>
      </text:list>
      <text:p text:style-name="P29">5.1. Sacensības visām meistarības grupām notiek vienlaicīgi un vienas dienas ietvaros.</text:p>
      <text:p text:style-name="P30">5.2. Sacensību izspēles kārtību nosaka sacensību galvenais tiesnesis, atkarībā no pieteikto dalībnieku skaita.</text:p>
      <text:p text:style-name="P31">5.3. Sacensības notiek saskaņā ar SGTF galda tenisa sacensību noteikumiem līdz trīs uzvarētiem setiem.</text:p>
      <text:p text:style-name="P32">5.4. Spēles tiesā paši dalībnieki. Strīdu gadījumā punkts tiek pārspēlēts. Ja spēlētāji nevar vienoties, tad galīgo lēmumu pieņem sacensību galvenais tiesnesis.</text:p>
      <text:p text:style-name="P33"/>
      <text:p text:style-name="P34"/>
      <text:p text:style-name="P35"/>
      <text:p text:style-name="P36"/>
      <text:soft-page-break/>
      <text:list text:style-name="LFO5" text:continue-numbering="true">
        <text:list-item>
          <text:p text:style-name="P37"><text:span text:style-name="T38">Vērtēšana</text:span></text:p>
        </text:list-item>
      </text:list>
      <text:p text:style-name="P39">6.1. Par uzvaru tiek piešķirti 2 punkti, par zaudējumu 1 punkts, par zaudējumu bez spēles 0 punkti.</text:p>
      <text:p text:style-name="P40">6.3. Vietu sadalījumu nosaka pēc izcīnīto punktu skaita. Ja diviem vai vairākiem dalībniekiem punktu summa ir vienāda, vietas nosaka pēc:</text:p>
      <text:list text:style-name="LFO6" text:continue-numbering="true">
        <text:list-item>
          <text:p text:style-name="P41">savstarpējās spēles rezultāta;</text:p>
        </text:list-item>
        <text:list-item>
          <text:p text:style-name="P42">uzvarēto un zaudēto setu starpības savstarpējās spēlēs;</text:p>
        </text:list-item>
        <text:list-item>
          <text:p text:style-name="P43">uzvarēto un zaudēto setu starpības visās spēlēs;</text:p>
        </text:list-item>
        <text:list-item>
          <text:p text:style-name="P44">uzvarēto un zaudēto setu attiecības visās spēlēs.</text:p>
        </text:list-item>
      </text:list>
      <text:list text:style-name="LFO7" text:continue-numbering="true">
        <text:list-item>
          <text:p text:style-name="P45"><text:span text:style-name="T46">Apbalvošana</text:span></text:p>
        </text:list-item>
      </text:list>
      <text:p text:style-name="P47">Apbalvo 3 labākos sportistus ar kausiem <text:s/>katrā meistarības grupā. Iespējamas pārsteiguma balvas.</text:p>
      <text:list text:style-name="LFO8" text:continue-numbering="true">
        <text:list-item>
          <text:p text:style-name="P48"><text:span text:style-name="T49">Citi noteikumi</text:span></text:p>
        </text:list-item>
      </text:list>
      <text:p text:style-name="P50">8.1. Piesakoties sacensībām, dalībnieki apliecina, ka piekrīt savu personas datu izmantošanai sacensību protokolos, sacensību laikā organizatoru uzņemto fotogrāfiju un videomateriālu izmantošanai sacensību publiskajos materiālos. Visus šos materiālus pasākuma organizators vai organizatora sadarbības partneri var izmantot drukātā vai elektroniskā veidā publicēšanai medijos, sociālajos tīklos un interneta lapās, pasākuma publicitātei un atpazīstamības veicināšanai. Sacensību organizatori apliecina, ka personu dati netiks nodoti trešajām personām un tiks izmantoti vienīgi sacensību vajadzībām.</text:p>
      <text:p text:style-name="P51">8.2. Piedaloties sacensībās, dalībnieki apstiprina, ka sacensību laikā ievēros Druvienas sporta zāles iekšējās kārtības noteikumus. Par iekšējās kārtības noteikumu neievērošanu sacensību dalībnieki var tikt brīdināti, kā arī nepielaisti pie turpmākajām sacensībām.</text:p>
      <text:p text:style-name="P52">Galvenais tiesnesis un atbildīgā persona par sacensību norisi:</text:p>
      <text:list text:style-name="LFO9" text:continue-numbering="true">
        <text:list-item>
          <text:p text:style-name="P53"><text:span text:style-name="T54">Valerijs Gabdulļina, tel.: 29486380, e-pasts:<text:s/></text:span><text:a xlink:href="mailto:valerijs.gabdullins@gulbene.lv" office:target-frame-name="_top" xlink:show="replace"><text:span text:style-name="Hipersaite">valerijs.gabdullins@gulbene.lv</text:span></text:a></text:p>
        </text:list-item>
      </text:list>
      <text:p text:style-name="P55">Galvenā tiesneša palīgi:</text:p>
      <text:list text:style-name="LFO9" text:continue-numbering="true">
        <text:list-item>
          <text:p text:style-name="P56"><text:span text:style-name="T57">Agris Koris, tel.: 29462029, e-pasts:<text:s/></text:span><text:a xlink:href="mailto:agris@konto.lv" office:target-frame-name="_top" xlink:show="replace"><text:span text:style-name="T58">agris@konto.lv</text:span></text:a></text:p>
        </text:list-item>
        <text:list-item>
          <text:p text:style-name="P59">Jānis Gibala, tel.: 28341952</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Izteiksmīgs" style:display-name="Izteiksmīgs" style:family="text" style:parent-style-name="Noklusējumarindkopasfonts">
      <style:text-properties fo:font-weight="bold" style:font-weight-asian="bold" style:font-weight-complex="bold"/>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Symbol"/>
      </text:list-level-style-bullet>
      <text:list-level-style-bullet text:level="2" text:style-name="WW_CharLFO9LVL2" text:bullet-char="o">
        <style:list-level-properties text:space-before="1.3666in" text:min-label-width="0.25in" text:list-level-position-and-space-mode="label-alignment">
          <style:list-level-label-alignment text:label-followed-by="listtab" fo:margin-left="1.6166in" fo:text-indent="-0.25in"/>
        </style:list-level-properties>
        <style:text-properties style:font-name="Courier New"/>
      </text:list-level-style-bullet>
      <text:list-level-style-bullet text:level="3" text:style-name="WW_CharLFO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Wingdings"/>
      </text:list-level-style-bullet>
      <text:list-level-style-bullet text:level="4" text:style-name="WW_CharLFO9LVL4"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Symbol"/>
      </text:list-level-style-bullet>
      <text:list-level-style-bullet text:level="5" text:style-name="WW_CharLFO9LVL5" text:bullet-char="o">
        <style:list-level-properties text:space-before="2.8666in" text:min-label-width="0.25in" text:list-level-position-and-space-mode="label-alignment">
          <style:list-level-label-alignment text:label-followed-by="listtab" fo:margin-left="3.1166in" fo:text-indent="-0.25in"/>
        </style:list-level-properties>
        <style:text-properties style:font-name="Courier New"/>
      </text:list-level-style-bullet>
      <text:list-level-style-bullet text:level="6" text:style-name="WW_CharLFO9LVL6"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Wingdings"/>
      </text:list-level-style-bullet>
      <text:list-level-style-bullet text:level="7" text:style-name="WW_CharLFO9LVL7"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Symbol"/>
      </text:list-level-style-bullet>
      <text:list-level-style-bullet text:level="8" text:style-name="WW_CharLFO9LVL8" text:bullet-char="o">
        <style:list-level-properties text:space-before="4.3666in" text:min-label-width="0.25in" text:list-level-position-and-space-mode="label-alignment">
          <style:list-level-label-alignment text:label-followed-by="listtab" fo:margin-left="4.6166in" fo:text-indent="-0.25in"/>
        </style:list-level-properties>
        <style:text-properties style:font-name="Courier New"/>
      </text:list-level-style-bullet>
      <text:list-level-style-bullet text:level="9" text:style-name="WW_CharLFO9LVL9" text:bullet-char="">
        <style:list-level-properties text:space-before="4.8666in" text:min-label-width="0.25in" text:list-level-position-and-space-mode="label-alignment">
          <style:list-level-label-alignment text:label-followed-by="listtab" fo:margin-left="5.1166in" fo:text-indent="-0.25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ivars.are@gulbenesdome.lv</dc:creator>
    <meta:creation-date>2023-04-18T08:00:00Z</meta:creation-date>
    <dc:date>2023-04-19T09:51:00Z</dc:date>
    <meta:template xlink:href="Normal" xlink:type="simple"/>
    <meta:editing-cycles>5</meta:editing-cycles>
    <meta:editing-duration>PT60S</meta:editing-duration>
    <meta:document-statistic meta:page-count="2" meta:paragraph-count="7" meta:word-count="2345" meta:character-count="3675" meta:row-count="11" meta:non-whitespace-character-count="1337"/>
  </office:meta>
</office:document-meta>
</file>