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/>
      <style:text-properties style:font-name="Times New Roman"/>
    </style:style>
    <style:style style:name="P2" style:parent-style-name="Parasts" style:family="paragraph">
      <style:paragraph-properties fo:text-align="center"/>
      <style:text-properties style:font-name="Times New Roman"/>
    </style:style>
    <style:style style:name="P3" style:parent-style-name="Sarakstarindkopa" style:list-style-name="LFO1" style:family="paragraph">
      <style:paragraph-properties fo:text-align="justify"/>
      <style:text-properties style:font-name="Times New Roman"/>
    </style:style>
    <style:style style:name="P4" style:parent-style-name="Sarakstarindkopa" style:list-style-name="LFO1" style:family="paragraph">
      <style:paragraph-properties fo:text-align="justify"/>
      <style:text-properties style:font-name="Times New Roman"/>
    </style:style>
    <style:style style:name="P5" style:parent-style-name="Sarakstarindkopa" style:list-style-name="LFO1" style:family="paragraph">
      <style:paragraph-properties fo:text-align="justify"/>
      <style:text-properties style:font-name="Times New Roman"/>
    </style:style>
    <style:style style:name="P6" style:parent-style-name="Sarakstarindkopa" style:list-style-name="LFO1" style:family="paragraph">
      <style:paragraph-properties fo:text-align="justify"/>
      <style:text-properties style:font-name="Times New Roman"/>
    </style:style>
    <style:style style:name="P7" style:parent-style-name="Parasts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Gulbenes novada pašvaldības jaunatnes lietu konsultatīvās komisijas pirmās 2024.gada sēdes darba kārtība.</text:p>
      <text:p text:style-name="P2"/>
      <text:list text:style-name="LFO1" text:continue-numbering="true">
        <text:list-item>
          <text:p text:style-name="P3">Konsultatīvās komisijas darba struktūra, locekļi un locekļu lomas;</text:p>
        </text:list-item>
        <text:list-item>
          <text:p text:style-name="P4">Komisijas mērķi 2024.gadam;</text:p>
        </text:list-item>
        <text:list-item>
          <text:p text:style-name="P5">Ieskats Gulbenes novada jaunatnes politikas plāna 2018.-2024.gadam realizācijā;</text:p>
        </text:list-item>
        <text:list-item>
          <text:p text:style-name="P6">Nākamie soļi komisijas 2024.gada mērķu sasniegšanai.</text:p>
        </text:list-item>
      </text:list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Sinka</meta:initial-creator>
    <dc:creator>Vita Bašķere</dc:creator>
    <meta:creation-date>2024-04-09T12:21:00Z</meta:creation-date>
    <dc:date>2024-04-09T12:21:00Z</dc:date>
    <meta:template xlink:href="Normal" xlink:type="simple"/>
    <meta:editing-cycles>2</meta:editing-cycles>
    <meta:editing-duration>PT60S</meta:editing-duration>
    <meta:document-statistic meta:page-count="1" meta:paragraph-count="1" meta:word-count="214" meta:character-count="335" meta:row-count="1" meta:non-whitespace-character-count="122"/>
  </office:meta>
</office:document-meta>
</file>