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563in"/>
          <style:tab-stop style:position="6.398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line-height="107%"/>
    </style:style>
    <style:style style:name="P9" style:family="paragraph" style:parent-style-name="Standard">
      <style:paragraph-properties fo:margin-top="0in" fo:margin-bottom="0in" loext:contextual-spacing="false" fo:line-height="107%" fo:text-align="justify" style:justify-single-word="false"/>
    </style:style>
    <style:style style:name="P10" style:family="paragraph" style:parent-style-name="Standard">
      <style:paragraph-properties fo:margin-top="0.1146in" fo:margin-bottom="0.111in" loext:contextual-spacing="false" fo:line-height="100%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7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line-height="100%" fo:text-align="start" style:justify-single-word="false"/>
    </style:style>
    <style:style style:name="P14" style:family="paragraph" style:parent-style-name="Heading_20_1" style:master-page-name="Standard">
      <style:paragraph-properties fo:margin-left="3in" fo:margin-right="0in" fo:text-align="center" style:justify-single-word="false" fo:text-indent="0in" style:auto-text-indent="false" style:page-number="1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Standard"/>
      <text:p text:style-name="Standard"/>
      <text:p text:style-name="P3"><text:span text:style-name="T1">Gulbenes novada atklātais čempionāts</text:span></text:p>
      <text:p text:style-name="P2"><text:span text:style-name="T1">badmintonā “Rankas rakete”</text:span></text:p>
      <text:p text:style-name="P2"><text:span text:style-name="T1">NOLIKUMS</text:span></text:p>
      <text:p text:style-name="Standard"><text:span text:style-name="T2">1.Sacensību mērķis un uzdevumi</text:span></text:p>
      <text:p text:style-name="P5"><text:span text:style-name="T2">1.1. </text:span><text:span text:style-name="T3">Popularizēt badmintona spēli Gulbenes novada iedzīvotāju vidū;</text:span></text:p>
      <text:p text:style-name="P5"><text:span text:style-name="T2">1.2.</text:span><text:span text:style-name="T3"> Noskaidrot labākos novada badmintonistus;</text:span></text:p>
      <text:p text:style-name="P5"><text:span text:style-name="T2">1.3.</text:span><text:span text:style-name="T3"> Badmintona popularizēšana un attīstība Gulbenes novadā;</text:span></text:p>
      <text:p text:style-name="P5"><text:span text:style-name="T2">1.4.</text:span><text:span text:style-name="T3"> Piesaistīt sportistus badmintona spēlei, veicināt spēlētāju meistarības izaugsmi un masveidību. <text:s text:c="4"/></text:span></text:p>
      <text:p text:style-name="P7"/>
      <text:p text:style-name="P4"><text:span text:style-name="T2">2.Sacensību vadība</text:span></text:p>
      <text:p text:style-name="P4"><text:span text:style-name="T3">Sacensības organizē un vada Gulbenes novada Sporta pārvalde. Galvenais tiesnesis Jānis Stībelis (t.26528863).</text:span></text:p>
      <text:p text:style-name="Standard"><text:span text:style-name="T2">3.Sacensību norises laiks un vieta</text:span></text:p>
      <text:p text:style-name="P5"><text:span text:style-name="T3">Sacensības notiks</text:span><text:span text:style-name="T2"> 2024.gada 17.maijā,</text:span><text:span text:style-name="T3"> Rankas pamatskolas sporta zālē. Sākums pl.19.00, reģistrācija no pl.18.00 – 18.45. </text:span><text:span text:style-name="T4"><text:s/>Jauktās dubultspēles. </text:span></text:p>
      <text:p text:style-name="P10"><text:span text:style-name="T2">4.Sacensību dalībnieki <text:s text:c="3"/></text:span></text:p>
      <text:p text:style-name="P9"><text:span text:style-name="T2">4.1. </text:span><text:span text:style-name="T3">Čempionātā drīkst piedalīties ikviens Gulbenes novada iedzīvotājs un blakus novada iedzīvotājs;</text:span></text:p>
      <text:p text:style-name="P8"><text:span text:style-name="T2">4.2.</text:span><text:span text:style-name="T3"> Komanda tiks veidota no pielozēta spēlētāja</text:span></text:p>
      <text:p text:style-name="P11"/>
      <text:list xml:id="list3874480459" text:style-name="WWNum1">
        <text:list-item>
          <text:p text:style-name="P12"><text:span text:style-name="T2">Sacensību norises kārtība un inventārs</text:span></text:p>
        </text:list-item>
      </text:list>
      <text:p text:style-name="P13"><text:span text:style-name="T2">5.1. </text:span><text:span text:style-name="T3">Sacensību kārtību nosaka sacensību galvenais tiesnesis, atkarībā no pieteikušos dalībnieku skaita;</text:span></text:p>
      <text:p text:style-name="P6"><text:span text:style-name="T2">5.2.</text:span><text:span text:style-name="T5"> Sacensības notiek pēc BWF (Starptautiskā Badmintona Federācija) spēkā esošajiem noteikumiem; </text:span></text:p>
      <text:p text:style-name="P6"><text:span text:style-name="T2">5.3.</text:span><text:span text:style-name="T5"> Sacensības notiek ar b</text:span><text:span text:style-name="T6">umbiņu, kurās neizmanto dabiskās spalvas</text:span><text:span text:style-name="T5">.</text:span></text:p>
      <text:p text:style-name="P6"><text:span text:style-name="T2">5.2.</text:span><text:span text:style-name="T5">Tehniskie pārtraukumi un minūtes pārtraukumi - 1 reize spēlē.</text:span></text:p>
      <text:p text:style-name="P6"><text:bookmark text:name="_heading=h.gjdgxs"/><text:soft-page-break/><text:span text:style-name="T2">5.4.</text:span><text:span text:style-name="T5"> Spēles ilgums divi seti līdz 11 punktiem (11 punkts pēdējais).</text:span></text:p>
      <text:p text:style-name="P6"><text:span text:style-name="T2">5.5.</text:span><text:span text:style-name="T5"> Punktu skaitīšanas sistēma: par katru uzvarētu setu saņem 1 punktu, zaudētājs 0 punktu.</text:span></text:p>
      <text:p text:style-name="P6"><text:span text:style-name="T2">5.6. </text:span><text:span text:style-name="T5">Vienāda punktu skaita gadījumā, vietas tiek noteiktas:</text:span></text:p>
      <text:p text:style-name="P6"><text:span text:style-name="T2">5.6.1.</text:span><text:span text:style-name="T5">pēc visu uzvarēto un zaudēto spēļu punktu attiecības;</text:span></text:p>
      <text:p text:style-name="P6"><text:span text:style-name="T2">5.6.2.</text:span><text:span text:style-name="T5"> pēc visu spēļu setu uzvarēto un zaudēto punktu skaita attiecības;</text:span></text:p>
      <text:p text:style-name="P6"><text:span text:style-name="T2">5.6.3.</text:span><text:span text:style-name="T5"> pēc komandu savstarpējās spēles rezultāta.</text:span></text:p>
      <text:p text:style-name="P1"><text:span text:style-name="T2">5.7.</text:span><text:span text:style-name="T5"> Pēc grupu spēlēm, cīņu par medaļām – izslēgšanas spēlēs turpina 2 grupas labākās komandas.</text:span></text:p>
      <text:p text:style-name="P4"><text:span text:style-name="T2">6. Apbalvošana </text:span></text:p>
      <text:p text:style-name="P5"><text:span text:style-name="T3">1.-3.vietas ieguvējus apbalvo ar medaļām.</text:span></text:p>
      <text:p text:style-name="P7"/>
      <text:p text:style-name="P5"><text:span text:style-name="T2">7. Medicīniskais nodrošinājums</text:span></text:p>
      <text:p text:style-name="P5"><text:span text:style-name="T2">7.1.</text:span><text:span text:style-name="T3"> Sacensību organizatori nodrošina spēlētājus ar pilnībā aprīkotu medicīnisko somu.</text:span></text:p>
      <text:p text:style-name="P5"><text:span text:style-name="T2">7.2.</text:span><text:span text:style-name="T3"> Ja traumu nav iespējams novērst sacensību vietā, tiek izsaukta neatliekamā medicīniskā palīdzība.</text:span></text:p>
      <text:p text:style-name="P5"><text:span text:style-name="T2">7.3.</text:span><text:span text:style-name="T3"> Par savu veselības stāvokli atbild pats sacensību dalībniek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lv" fo:country="LV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lv" fo:country="LV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lv" fo:country="LV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in" loext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24pt" fo:language="en" fo:country="US" fo:font-weight="bold" style:font-name-asian="Times New Roman1" style:font-family-asian="'Times New Roman'" style:font-family-generic-asian="system" style:font-pitch-asian="variable" style:font-size-asian="24pt" style:font-weight-asian="bold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24pt" fo:language="en" fo:country="US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0.9846in" fo:margin-right="0.6882in" style:writing-mode="lr-tb" style:layout-grid-color="#c0c0c0" style:layout-grid-lines="2565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8:41:00</meta:creation-date>
    <meta:initial-creator>Dace</meta:initial-creator>
    <meta:document-statistic meta:table-count="0" meta:image-count="0" meta:object-count="0" meta:page-count="2" meta:paragraph-count="33" meta:word-count="261" meta:character-count="2064" meta:non-whitespace-character-count="1822"/>
    <meta:generator>LibreOfficeDev/6.0.5.2$Linux_X86_64 LibreOffice_project/</meta:generator>
    <meta:user-defined meta:name="ICV">243AACF526874509BB77FA86DDE97B2C_13</meta:user-defined>
    <meta:user-defined meta:name="KSOProductBuildVer">1033-12.2.0.13489</meta:user-defined>
  </office:meta>
</office:document-meta>
</file>