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138in" text:min-label-width="0.75in" text:list-level-position-and-space-mode="label-alignment">
          <style:list-level-label-alignment text:label-followed-by="listtab" fo:margin-left="0.7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138in" text:min-label-width="0.75in" text:list-level-position-and-space-mode="label-alignment">
          <style:list-level-label-alignment text:label-followed-by="listtab" fo:margin-left="0.763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138in" text:min-label-width="1in" text:list-level-position-and-space-mode="label-alignment">
          <style:list-level-label-alignment text:label-followed-by="listtab" fo:margin-left="1.013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138in" text:min-label-width="1in" text:list-level-position-and-space-mode="label-alignment">
          <style:list-level-label-alignment text:label-followed-by="listtab" fo:margin-left="1.013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138in" text:min-label-width="1.25in" text:list-level-position-and-space-mode="label-alignment">
          <style:list-level-label-alignment text:label-followed-by="listtab" fo:margin-left="1.2638in" fo:text-indent="-1.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style:line-height-at-least="0in" fo:margin-right="-0.027in"/>
    </style:style>
    <style:style style:name="T2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Parasts" style:family="paragraph">
      <style:paragraph-properties fo:text-align="center" style:line-height-at-least="0in" fo:margin-right="-0.02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Parasts" style:family="paragraph">
      <style:paragraph-properties fo:line-height="0.009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Parasts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Parasts" style:family="paragraph">
      <style:paragraph-properties fo:text-align="justify" style:line-height-at-least="0in" fo:margin-left="0.013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Bezatstarpēm" style:family="paragraph">
      <style:text-properties style:font-name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9" style:parent-style-name="Bezatstarpēm" style:family="paragraph">
      <style:paragraph-properties fo:text-align="justify" fo:margin-left="0.4923in" fo:text-indent="-0.4784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10" style:parent-style-name="Bezatstarpēm" style:family="paragraph">
      <style:paragraph-properties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11" style:parent-style-name="Bezatstarpēm" style:family="paragraph">
      <style:paragraph-properties fo:text-align="justify" fo:margin-left="0.4923in" fo:text-indent="-0.4784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12" style:parent-style-name="Bezatstarpēm" style:family="paragraph">
      <style:paragraph-properties fo:text-align="justify" fo:margin-left="0.2638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13" style:parent-style-name="Sarakstarindkopa" style:family="paragraph">
      <style:paragraph-properties fo:text-align="justify" style:line-height-at-leas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Parasts" style:family="paragraph">
      <style:paragraph-properties fo:text-align="justify"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arakstarindkopa" style:family="paragraph">
      <style:paragraph-properties fo:text-align="justify" style:line-height-at-least="0in" fo:margin-left="0.4923in" fo:text-indent="-0.4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Parasts" style:family="paragraph">
      <style:paragraph-properties fo:text-align="justify" fo:line-height="0.0006in" fo:margin-left="0.4923in" fo:text-indent="-0.4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arakstarindkopa" style:family="paragraph">
      <style:paragraph-properties fo:text-align="justify" style:line-height-at-least="0in" fo:margin-left="0.4923in" fo:text-indent="-0.4784in">
        <style:tab-stops/>
      </style:paragraph-properties>
    </style:style>
    <style:style style:name="T1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Noklusējumarindkopasfonts" style:family="text">
      <style:text-properties style:font-name="Times New Roman" style:font-name-complex="Times New Roman" fo:color="#222222" fo:font-size="12pt" style:font-size-asian="12pt" style:font-size-complex="12pt"/>
    </style:style>
    <style:style style:name="T20" style:parent-style-name="Noklusējumarindkopasfonts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olumn22" style:family="table-column">
      <style:table-column-properties style:column-width="0.6791in"/>
    </style:style>
    <style:style style:name="TableColumn23" style:family="table-column">
      <style:table-column-properties style:column-width="3.5368in"/>
    </style:style>
    <style:style style:name="Table21" style:family="table">
      <style:table-properties style:width="4.2159in" fo:margin-left="0.515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P49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Bezatstarpēm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51" style:parent-style-name="Bezatstarpēm" style:family="paragraph">
      <style:paragraph-properties fo:text-align="justify" fo:margin-left="0.4923in" fo:text-indent="-0.4923in">
        <style:tab-stops/>
      </style:paragraph-properties>
    </style:style>
    <style:style style:name="T52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53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54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55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P56" style:parent-style-name="Bezatstarpēm" style:family="paragraph">
      <style:paragraph-properties fo:text-align="justify" fo:margin-left="0.4923in" fo:text-indent="-0.4784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57" style:parent-style-name="Bezatstarpēm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58" style:parent-style-name="Sarakstarindkopa" style:family="paragraph">
      <style:paragraph-properties fo:text-align="justify" style:line-height-at-leas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Parasts" style:family="paragraph">
      <style:paragraph-properties fo:text-align="justify"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arakstarindkopa" style:family="paragraph">
      <style:paragraph-properties fo:text-align="justify" fo:line-height="110%" fo:margin-left="0.4923in" fo:margin-right="0.25in" fo:text-indent="-0.4784in">
        <style:tab-stops/>
      </style:paragraph-properties>
    </style:style>
    <style:style style:name="T6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arakstarindkopa" style:family="paragraph">
      <style:paragraph-properties fo:text-align="justify" fo:line-height="110%" fo:margin-left="0.4923in" fo:margin-right="0.25in" fo:text-indent="-0.4784in">
        <style:tab-stops/>
      </style:paragraph-properties>
    </style:style>
    <style:style style:name="T6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5" style:parent-style-name="Parasts" style:family="paragraph">
      <style:paragraph-properties fo:text-align="justify" fo:line-height="110%" fo:margin-left="0.0138in" fo:margin-righ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arakstarindkopa" style:family="paragraph">
      <style:paragraph-properties fo:text-align="justify" fo:line-height="110%" fo:margin-right="1.097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Sarakstarindkopa" style:family="paragraph">
      <style:paragraph-properties fo:text-align="justify" fo:line-height="110%" fo:margin-left="0.4923in" fo:text-indent="-0.4784in">
        <style:tab-stops/>
      </style:paragraph-properties>
    </style:style>
    <style:style style:name="T68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Hipersait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4" style:parent-style-name="Sarakstarindkopa" style:family="paragraph">
      <style:paragraph-properties fo:text-align="justify" fo:line-height="110%" fo:margin-left="0.4923in" fo:text-indent="-0.4923in">
        <style:tab-stops/>
      </style:paragraph-properties>
    </style:style>
    <style:style style:name="T75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arakstarindkopa" style:family="paragraph">
      <style:paragraph-properties fo:text-align="justify" fo:line-height="110%" fo:margin-left="0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arakstarindkopa" style:family="paragraph">
      <style:paragraph-properties fo:text-align="justify" style:line-height-at-least="0in" fo:margin-righ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Sarakstarindkopa" style:family="paragraph">
      <style:paragraph-properties fo:text-align="justify" style:line-height-at-least="0in" fo:margin-left="0.4923in" fo:margin-right="0.0694in" fo:text-indent="-0.4784in">
        <style:tab-stops/>
      </style:paragraph-properties>
    </style:style>
    <style:style style:name="T8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Parasts" style:family="paragraph">
      <style:paragraph-properties fo:text-align="justify" fo:line-height="0.0013in" fo:margin-left="0.4923in" fo:text-indent="-0.4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arakstarindkopa" style:family="paragraph">
      <style:paragraph-properties fo:text-align="justify" fo:line-height="95%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arakstarindkopa" style:family="paragraph">
      <style:paragraph-properties fo:text-align="justify" fo:line-height="95%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arakstarindkopa" style:family="paragraph">
      <style:paragraph-properties fo:text-align="justify" fo:line-height="95%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arakstarindkopa" style:family="paragraph">
      <style:paragraph-properties fo:text-align="justify" fo:line-height="95%" fo:margin-left="0.4923in" fo:text-indent="-0.4923in">
        <style:tab-stops/>
      </style:paragraph-properties>
    </style:style>
    <style:style style:name="T87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arakstarindkopa" style:family="paragraph">
      <style:paragraph-properties fo:text-align="justify" fo:line-height="95%" fo:margin-left="0.4923in" fo:text-indent="-0.4923in">
        <style:tab-stops/>
      </style:paragraph-properties>
    </style:style>
    <style:style style:name="T9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arakstarindkopa" style:family="paragraph">
      <style:paragraph-properties fo:text-align="justify" fo:line-height="110%" fo:margin-left="0.4923in" fo:text-indent="-0.4784in">
        <style:tab-stops/>
      </style:paragraph-properties>
    </style:style>
    <style:style style:name="T92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94" style:parent-style-name="Sarakstarindkopa" style:family="paragraph">
      <style:paragraph-properties fo:text-align="justify" fo:line-height="110%" fo:margin-left="0.4923in" fo:text-indent="-0.4784in">
        <style:tab-stops/>
      </style:paragraph-properties>
    </style:style>
    <style:style style:name="T95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" style:parent-style-name="Noklusējumarindkopasfont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7" style:parent-style-name="Parasts" style:family="paragraph">
      <style:paragraph-properties fo:text-align="justify" fo:line-he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Parasts" style:family="paragraph">
      <style:paragraph-properties fo:text-align="justify" fo:margin-right="0.1527in"/>
      <style:text-properties style:font-name="Times New Roman" style:font-name-complex="Times New Roman" fo:font-size="12pt" style:font-size-asian="12pt" style:font-size-complex="12pt"/>
    </style:style>
    <style:style style:name="P99" style:parent-style-name="Sarakstarindkopa" style:family="paragraph">
      <style:paragraph-properties fo:text-align="justify" style:line-height-at-leas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Parasts" style:family="paragraph">
      <style:paragraph-properties fo:text-align="justify" fo:line-he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arakstarindkopa" style:family="paragraph">
      <style:paragraph-properties fo:text-align="justify" fo:margin-left="0.4923in" fo:margin-right="0.0138in" fo:text-indent="-0.4923in">
        <style:tab-stops/>
      </style:paragraph-properties>
    </style:style>
    <style:style style:name="T102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arakstarindkopa" style:family="paragraph">
      <style:paragraph-properties fo:text-align="justify" fo:margin-left="0.4923in" fo:margin-right="0.0138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arakstarindkopa" style:family="paragraph">
      <style:paragraph-properties fo:text-align="justify" fo:margin-left="0.4923in" fo:margin-right="0.0138in" fo:text-indent="-0.4923in">
        <style:tab-stops/>
      </style:paragraph-properties>
    </style:style>
    <style:style style:name="T10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ĢIMEŅU ROGAININGS 202</text:span><text:span text:style-name="T3">4</text:span></text:p>
      <text:p text:style-name="P4">NOLIKUMS</text:p>
      <text:p text:style-name="P5"/>
      <text:p text:style-name="P6"/>
      <text:p text:style-name="P7"/>
      <text:list text:style-name="LFO1" text:continue-numbering="true">
        <text:list-item>
          <text:p text:style-name="P8">MĒRĶIS UN UZDEVUMI</text:p>
          <text:list text:continue-numbering="true">
            <text:list-item>
              <text:p text:style-name="P9">Būt aktīviem “Ģimenes dienas” dalībniekiem.</text:p>
            </text:list-item>
            <text:list-item>
              <text:p text:style-name="P10">Ieinteresēt bērnus un jauniešus kopā ar vecākiem piedalīties fiziskajās aktivitātēs un veicināt ģimeņu iesaistīšanos veselību<text:s/>veicinošos pasākumos.</text:p>
            </text:list-item>
            <text:list-item>
              <text:p text:style-name="P11">Popularizēt rogainingu kā sportiski aktīvu un veselīgu dzīvesveidu.</text:p>
            </text:list-item>
          </text:list>
        </text:list-item>
      </text:list>
      <text:p text:style-name="P12"/>
      <text:list text:style-name="LFO1" text:continue-numbering="true">
        <text:list-item>
          <text:p text:style-name="P13">NORISES LAIKS UN VIETA</text:p>
        </text:list-item>
      </text:list>
      <text:p text:style-name="P14"/>
      <text:list text:style-name="LFO1" text:continue-numbering="true">
        <text:list-item>
          <text:list>
            <text:list-item>
              <text:p text:style-name="P15">“Ģimeņu rogainings 2024” notiek 2024. gada 19.maijā “Ģimenes dienas” ietvaros.</text:p>
            </text:list-item>
          </text:list>
        </text:list-item>
      </text:list>
      <text:p text:style-name="P16"/>
      <text:list text:style-name="LFO1" text:continue-numbering="true">
        <text:list-item>
          <text:list>
            <text:list-item>
              <text:p text:style-name="P17"><text:span text:style-name="T18">Starts/finišs</text:span><text:span text:style-name="T19"><text:s/>pie Gulbenes<text:s/></text:span><text:span text:style-name="T20">Centrālajā skvērā.</text:span></text:p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2:30</text:p>
          </table:table-cell>
          <table:table-cell table:style-name="TableCell27">
            <text:p text:style-name="P28">Sākas dalībnieku reģistrācija</text:p>
          </table:table-cell>
        </table:table-row>
        <table:table-row table:style-name="TableRow29">
          <table:table-cell table:style-name="TableCell30">
            <text:p text:style-name="P31">12:50</text:p>
          </table:table-cell>
          <table:table-cell table:style-name="TableCell32">
            <text:p text:style-name="P33">Sākas karšu dalīšana un distances plānošana</text:p>
          </table:table-cell>
        </table:table-row>
        <table:table-row table:style-name="TableRow34">
          <table:table-cell table:style-name="TableCell35">
            <text:p text:style-name="P36">13:00</text:p>
          </table:table-cell>
          <table:table-cell table:style-name="TableCell37">
            <text:p text:style-name="P38">Starts<text:s/>1h30min<text:s/>rogainingam<text:s/></text:p>
          </table:table-cell>
        </table:table-row>
        <table:table-row table:style-name="TableRow39">
          <table:table-cell table:style-name="TableCell40">
            <text:p text:style-name="P41">14:30</text:p>
          </table:table-cell>
          <table:table-cell table:style-name="TableCell42">
            <text:p text:style-name="P43">Kontrollaika beigas<text:s/>rogainingam<text:s/></text:p>
          </table:table-cell>
        </table:table-row>
        <table:table-row table:style-name="TableRow44">
          <table:table-cell table:style-name="TableCell45">
            <text:p text:style-name="P46">15:00</text:p>
          </table:table-cell>
          <table:table-cell table:style-name="TableCell47">
            <text:p text:style-name="P48">Komandu apbalvošana</text:p>
          </table:table-cell>
        </table:table-row>
      </table:table>
      <text:p text:style-name="P49"/>
      <text:list text:style-name="LFO1" text:continue-numbering="true">
        <text:list-item>
          <text:p text:style-name="P50">SACENSĪBU VADĪBA</text:p>
          <text:list text:continue-numbering="true">
            <text:list-item>
              <text:p text:style-name="P51"><text:span text:style-name="T52">Rogainingu organizē Gulbenes novada<text:s/></text:span><text:span text:style-name="T53">Sporta pārvalde</text:span><text:span text:style-name="T54"><text:s/>sadarbībā ar Gulbenes novada Kultūras centru</text:span><text:span text:style-name="T55">.</text:span></text:p>
            </text:list-item>
            <text:list-item>
              <text:p text:style-name="P56">Galvenais tiesnesis – Dace Anča (t. 29295359).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SACENSĪBU DALĪBNIEKI</text:p>
        </text:list-item>
      </text:list>
      <text:p text:style-name="P59"/>
      <text:list text:style-name="LFO1" text:continue-numbering="true">
        <text:list-item>
          <text:list>
            <text:list-item>
              <text:p text:style-name="P60"><text:span text:style-name="T61">Dalība rogainingā notiek ģimeņu komandās. Komandas sastāvā 3 un vairāk dalībnieki.<text:s/></text:span></text:p>
            </text:list-item>
            <text:list-item>
              <text:p text:style-name="P62"><text:span text:style-name="T63">Individuāli piedalīties rogainingā<text:s/></text:span><text:span text:style-name="T64">nav atļauts.</text:span>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PIETEIKŠANĀS</text:p>
          <text:list text:continue-numbering="true">
            <text:list-item>
              <text:p text:style-name="P67"><text:span text:style-name="T68">Iepriekšēja<text:s/></text:span><text:span text:style-name="T69">pieteikšanās līdz 1</text:span><text:span text:style-name="T70">7</text:span><text:span text:style-name="T71">.maijam, sūtot e-pastu<text:s/></text:span><text:a xlink:href="mailto:dace.anca@gulbene.lv" office:target-frame-name="_top" xlink:show="replace"><text:span text:style-name="T72">dace.anca@gulbene.lv</text:span></text:a><text:span text:style-name="T73"><text:s/>vai zvanot 29295359.</text:span></text:p>
            </text:list-item>
            <text:list-item>
              <text:p text:style-name="P74"><text:span text:style-name="T75">Sacensības ir bez maksas.</text:span><text:span text:style-name="T76"><text:s/></text:span></text:p>
            </text:list-item>
          </text:list>
        </text:list-item>
      </text:list>
      <text:p text:style-name="P77"/>
      <text:list text:style-name="LFO1" text:continue-numbering="true">
        <text:list-item>
          <text:p text:style-name="P78">NOTEIKUMI</text:p>
          <text:list text:continue-numbering="true">
            <text:list-item>
              <text:p text:style-name="P79"><text:span text:style-name="T80">Distancē dalībnieki pārvietojas tikai ar kājām,<text:s/></text:span><text:span text:style-name="T81">navigācijai izmantojot sacensību organizatoru izsniegto karti.<text:s/></text:span></text:p>
            </text:list-item>
          </text:list>
        </text:list-item>
      </text:list>
      <text:p text:style-name="P82"/>
      <text:list text:style-name="LFO1" text:continue-numbering="true">
        <text:list-item>
          <text:list>
            <text:list-item>
              <text:p text:style-name="P83">Atzīmēšanās kontrolpunktos (turpmāk KP) notiek mehāniski.</text:p>
            </text:list-item>
            <text:list-item>
              <text:p text:style-name="P84">KP atzīmēti ar oranži baltām orientēšanās prizmām.</text:p>
            </text:list-item>
            <text:list-item>
              <text:p text:style-name="P85">KP ir noteikta “vērtība” no<text:s/>4<text:s/>-<text:s/>9<text:s/>punktiem.<text:s/></text:p>
            </text:list-item>
            <text:list-item>
              <text:p text:style-name="P86"><text:span text:style-name="T87">Par katru nokavētu minūti pēc<text:s/></text:span><text:span text:style-name="T88">rogaininga kontrollaika beigām, komanda saņem 1 soda punktu, kas tiek atskaitīts no komandas iegūto punktu skaita.<text:s/></text:span></text:p>
            </text:list-item>
            <text:list-item>
              <text:p text:style-name="P89"><text:span text:style-name="T90">Dalībniekiem sacensībās aizliegts atstāt distancē jebkāda veida atkritumus, kāpt pāri žogiem un sētām, šķērsot sējumus, viensētu pagalmus, aizliegtās teritorijas.</text:span></text:p>
            </text:list-item>
            <text:list-item>
              <text:p text:style-name="P91"><text:span text:style-name="T92">Komandas pārstāvis, reģistrējoties sacensībām, ar savu parakstu<text:s/></text:span><text:span text:style-name="T93">apliecina, ka uzņemas pilnu atbildību par komandas dalībnieku veselības atbilstību rogaininga veikšanai. Sacensību organizatori nenes atbildību par dalībnieku iespējamām traumām sacensību laikā.</text:span></text:p>
            </text:list-item>
            <text:list-item>
              <text:p text:style-name="P94"><text:span text:style-name="T95">Piesakoties sacensībām, komandas pārstāvis apliecina, ka neiebilst rogaininga laikā uzņemto fotogrāfiju<text:s/></text:span><text:span text:style-name="T96">publicēšanai interneta vietnē www.gulbene.lv un sociālajos tīklos.</text:span></text:p>
            </text:list-item>
          </text:list>
        </text:list-item>
      </text:list>
      <text:p text:style-name="P97"/>
      <text:p text:style-name="P98"/>
      <text:list text:style-name="LFO1" text:continue-numbering="true">
        <text:list-item>
          <text:p text:style-name="P99">REZULTĀTI UN APBALVOŠANA</text:p>
        </text:list-item>
      </text:list>
      <text:p text:style-name="P100"/>
      <text:list text:style-name="LFO1" text:continue-numbering="true">
        <text:list-item>
          <text:list>
            <text:list-item>
              <text:p text:style-name="P101"><text:span text:style-name="T102">Komandas rezultātu veido KP iegūto punktu summa</text:span><text:span text:style-name="T103">.</text:span></text:p>
            </text:list-item>
            <text:list-item>
              <text:p text:style-name="P104">Ja komandām ir vienāds punktu skaits, uzvar tā komanda, kas konkrēto punktu summu ieguvusi īsākā laikā.<text:s/></text:p>
            </text:list-item>
            <text:list-item>
              <text:p text:style-name="P105"><text:span text:style-name="T106">Apbalvo visas ģimeņu komanda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2" style:display-name="Virsraksts 2" style:family="paragraph" style:parent-style-name="Parasts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Parasts" style:display-name="Parasts" style:family="paragraph">
      <style:paragraph-properties fo:margin-bottom="0in"/>
      <style:text-properties style:font-name-complex="Arial" fo:font-size="10pt" style:font-size-asian="10pt" style:font-size-complex="10pt" style:language-asian="lv" style:country-asian="LV"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Bezatstarpēm" style:display-name="Bez atstarpēm" style:family="paragraph" style:parent-style-name="Parasts">
      <style:paragraph-properties style:vertical-align="auto"/>
      <style:text-properties style:font-name-complex="Times New Roman" fo:font-size="11pt" style:font-size-asian="11pt" style:font-size-complex="11pt" style:language-asian="en" style:country-asian="US" fo:hyphenate="true"/>
    </style:style>
    <style:style style:name="Virsraksts2Rakstz." style:display-name="Virsraksts 2 Rakstz." style:family="text" style:parent-style-name="Noklusējumarindkopasfonts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lv" style:country-asian="LV"/>
    </style:style>
    <style:style style:name="Paraststīmeklis" style:display-name="Parasts (tīmeklis)" style:family="paragraph" style:parent-style-name="Parasts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138in" text:min-label-width="0.75in" text:list-level-position-and-space-mode="label-alignment">
          <style:list-level-label-alignment text:label-followed-by="listtab" fo:margin-left="0.7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138in" text:min-label-width="0.75in" text:list-level-position-and-space-mode="label-alignment">
          <style:list-level-label-alignment text:label-followed-by="listtab" fo:margin-left="0.763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138in" text:min-label-width="1in" text:list-level-position-and-space-mode="label-alignment">
          <style:list-level-label-alignment text:label-followed-by="listtab" fo:margin-left="1.013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138in" text:min-label-width="1in" text:list-level-position-and-space-mode="label-alignment">
          <style:list-level-label-alignment text:label-followed-by="listtab" fo:margin-left="1.013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138in" text:min-label-width="1.25in" text:list-level-position-and-space-mode="label-alignment">
          <style:list-level-label-alignment text:label-followed-by="listtab" fo:margin-left="1.263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ivars.are@gulbenesdome.lv</dc:creator>
    <meta:creation-date>2022-08-24T13:10:00Z</meta:creation-date>
    <dc:date>2024-05-13T09:01:00Z</dc:date>
    <meta:print-date>2023-04-27T08:58:00Z</meta:print-date>
    <meta:template xlink:href="Normal" xlink:type="simple"/>
    <meta:editing-cycles>13</meta:editing-cycles>
    <meta:editing-duration>PT4800S</meta:editing-duration>
    <meta:document-statistic meta:page-count="1" meta:paragraph-count="4" meta:word-count="1520" meta:character-count="2383" meta:row-count="7" meta:non-whitespace-character-count="867"/>
  </office:meta>
</office:document-meta>
</file>